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2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break-before="page" fo:margin-bottom="0.0416in" fo:line-height="10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margin-bottom="0.0416in" fo:line-height="100%"/>
      <style:text-properties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margin-bottom="0.0416in" fo:line-height="100%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041in" style:use-optimal-row-height="false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margin-bottom="0.0416in" fo:line-height="100%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ableCell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11pt" style:font-size-asian="11pt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11pt" style:font-size-asian="11pt"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 fo:margin-bottom="0in" fo:line-height="100%"/>
      <style:text-properties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11pt" style:font-size-asian="11pt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11pt" style:font-size-asian="11pt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bottom="0.0138in" fo:line-height="100%" fo:margin-left="0.0986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0.0416in"/>
      <style:text-properties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bottom="0.0416in" fo:line-height="100%"/>
      <style:text-properties fo:font-weight="bold" style:font-weight-asian="bold" style:font-weight-complex="bold" fo:font-size="11pt" style:font-size-asian="11pt"/>
    </style:style>
    <style:style style:name="P64" style:parent-style-name="Normal" style:family="paragraph">
      <style:paragraph-properties fo:widows="0" fo:orphans="0" fo:margin-bottom="0.0416in" fo:line-height="100%"/>
      <style:text-properties fo:font-size="11pt" style:font-size-asian="11pt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 fo:margin-bottom="0.0138in" fo:line-height="100%"/>
      <style:text-properties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bottom="0.0138in" fo:line-height="100%"/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 fo:margin-bottom="0.0138in" fo:line-height="100%"/>
      <style:text-properties fo:font-weight="bold" style:font-weight-asian="bold" style:font-weight-complex="bold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bottom="0.0138in" fo:line-height="100%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text-position="super 63.6%" fo:font-size="11pt" style:font-size-asian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 fo:margin-bottom="0.0138in" fo:line-height="100%"/>
      <style:text-properties fo:font-weight="bold" style:font-weight-asian="bold" style:font-weight-complex="bold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margin-bottom="0in" fo:line-height="0.0416in"/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bottom="0.0416in" fo:line-height="100%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fo:margin-bottom="0in" fo:line-height="100%"/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bottom="0.0138in" fo:line-height="100%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FootnoteReference" style:family="text">
      <style:text-properties style:font-name-asian="MS PMincho" fo:font-size="11pt" style:font-size-asian="11pt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widows="0" fo:orphans="0" fo:margin-bottom="0.0416in" fo:line-height="100%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fo:widows="0" fo:orphans="0" fo:margin-bottom="0.0416in" fo:line-height="100%"/>
      <style:text-properties fo:font-weight="bold" style:font-weight-asian="bold" style:font-weight-complex="bold" fo:font-size="9pt" style:font-size-asian="9pt" style:font-size-complex="9pt"/>
    </style:style>
    <style:style style:name="P107" style:parent-style-name="Normal" style:family="paragraph">
      <style:paragraph-properties fo:widows="0" fo:orphans="0" fo:margin-bottom="0.0416in" fo:line-height="100%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11pt" style:font-size-asian="11pt"/>
    </style:style>
    <style:style style:name="P111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11pt" style:font-size-asian="11pt"/>
    </style:style>
    <style:style style:name="P112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bottom="0.0416in" fo:line-height="100%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FootnoteReference" style:family="text">
      <style:text-properties style:font-name-asian="MS PMincho" fo:font-size="11pt" style:font-size-asian="11pt"/>
    </style:style>
    <style:style style:name="T120" style:parent-style-name="DefaultParagraphFont" style:family="text">
      <style:text-properties style:font-size-complex="9pt"/>
    </style:style>
    <style:style style:name="T121" style:parent-style-name="DefaultParagraphFont" style:family="text">
      <style:text-properties style:font-size-complex="9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widows="0" fo:orphans="0" fo:margin-bottom="0.0416in" fo:line-height="100%"/>
    </style:style>
    <style:style style:name="T124" style:parent-style-name="DefaultParagraphFont" style:family="text">
      <style:text-properties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11pt" style:font-size-asian="11pt"/>
    </style:style>
    <style:style style:name="P127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0.0416in"/>
      <style:text-properties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bottom="0.0138in" fo:line-height="100%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margin-bottom="0in" fo:line-height="0.0416in"/>
      <style:text-properties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bottom="0.0416in" fo:line-height="100%"/>
      <style:text-properties fo:font-weight="bold" style:font-weight-asian="bold" style:font-weight-complex="bold" fo:font-size="11pt" style:font-size-asian="11pt"/>
    </style:style>
    <style:style style:name="P143" style:parent-style-name="Normal" style:family="paragraph">
      <style:paragraph-properties fo:widows="0" fo:orphans="0" fo:margin-bottom="0.0416in" fo:line-height="100%"/>
      <style:text-properties fo:font-size="11pt" style:font-size-asian="11pt"/>
    </style:style>
    <style:style style:name="P144" style:parent-style-name="Normal" style:family="paragraph">
      <style:paragraph-properties fo:widows="0" fo:orphans="0" fo:margin-bottom="0.0416in" fo:line-height="100%"/>
      <style:text-properties fo:font-size="11pt" style:font-size-asian="11pt"/>
    </style:style>
    <style:style style:name="TableColumn146" style:family="table-column">
      <style:table-column-properties style:column-width="4.725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1.9687in" style:use-optimal-column-width="false"/>
    </style:style>
    <style:style style:name="Table145" style:family="table">
      <style:table-properties style:width="7.087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margin-bottom="0in" fo:line-height="100%"/>
      <style:text-properties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margin-bottom="0in" fo:line-height="100%" fo:margin-left="0.0986in">
        <style:tab-stops/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margin-bottom="0in" fo:line-height="100%"/>
      <style:text-properties fo:font-size="11pt" style:font-size-asian="11pt"/>
    </style:style>
    <style:style style:name="P163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11pt" style:font-size-asian="11pt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margin-bottom="0in" fo:line-height="100%"/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11pt" style:font-size-asian="11pt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margin-bottom="0in" fo:line-height="100%"/>
      <style:text-properties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11pt" style:font-size-asian="11pt"/>
    </style:style>
    <style:style style:name="TableCell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margin-bottom="0in" fo:line-height="100%"/>
      <style:text-properties fo:font-size="11pt" style:font-size-asian="11pt"/>
    </style:style>
    <style:style style:name="P179" style:parent-style-name="Normal" style:family="paragraph">
      <style:paragraph-properties fo:widows="0" fo:orphans="0" fo:margin-bottom="0.0416in" fo:line-height="100%"/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olumn183" style:family="table-column">
      <style:table-column-properties style:column-width="4.725in" style:use-optimal-column-width="false"/>
    </style:style>
    <style:style style:name="TableColumn184" style:family="table-column">
      <style:table-column-properties style:column-width="2.3625in" style:use-optimal-column-width="false"/>
    </style:style>
    <style:style style:name="Table182" style:family="table">
      <style:table-properties style:width="7.087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 fo:margin-bottom="0.0416in" fo:line-height="100%" fo:margin-left="0.0986in">
        <style:tab-stops/>
      </style:paragraph-properties>
      <style:text-properties fo:font-size="11pt" style:font-size-asian="11pt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P190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margin-bottom="0in" fo:line-height="100%" fo:margin-left="0.0986in">
        <style:tab-stops/>
      </style:paragraph-properties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margin-bottom="0in" fo:line-height="100%" fo:margin-left="0.0986in">
        <style:tab-stops/>
      </style:paragraph-properties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margin-bottom="0in" fo:line-height="100%" fo:margin-left="0.0986in">
        <style:tab-stops/>
      </style:paragraph-properties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margin-bottom="0in" fo:line-height="100%" fo:margin-left="0.0986in">
        <style:tab-stops/>
      </style:paragraph-properties>
    </style:style>
    <style:style style:name="TableCell2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11pt" style:font-size-asian="11pt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11pt" style:font-size-asian="11pt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223" style:family="table-row">
      <style:table-row-properties style:min-row-height="0.2437in" style:use-optimal-row-height="false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 fo:margin-bottom="0.0416in" fo:line-height="100%" fo:margin-left="0.0986in">
        <style:tab-stops/>
      </style:paragraph-properties>
      <style:text-properties fo:font-size="11pt" style:font-size-asian="11pt"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end" fo:margin-bottom="0in" fo:line-height="100%"/>
      <style:text-properties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margin-bottom="0.0416in" fo:line-height="100%"/>
      <style:text-properties fo:font-size="11pt" style:font-size-asian="11pt"/>
    </style:style>
    <style:style style:name="P236" style:parent-style-name="Normal" style:family="paragraph">
      <style:paragraph-properties fo:margin-bottom="0in" fo:line-height="0.0138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STANDARDISED PRICE LIST</text:p>
            <text:p text:style-name="P11">All funeral directors are legally required to publish this Price List for a standardised set of products and services. This is to help you think through your options and make choices, and to let you compare<text:s/>prices between different funeral directors (because prices can vary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ATTENDED FUNERAL (funeral director’s charges only)</text:span></text:p>
          </table:table-cell>
          <table:covered-table-cell/>
          <table:covered-table-cell/>
          <table:table-cell table:style-name="TableCell16" table:number-columns-spanned="3">
            <text:p text:style-name="P17"><text:s text:c="16"/><text:s/>£<text:s/>1,850.00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This is a funeral where family and friends have a ceremony, event or service for the deceased person at the<text:s/></text:span><text:span text:style-name="T22">same time as they attend their burial or cremation.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5">
            <text:p text:style-name="P27">Taking care of all necessary legal and administrative arrangements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£950.00</text:p>
          </table:table-cell>
        </table:table-row>
        <table:table-row table:style-name="TableRow30">
          <table:table-cell table:style-name="TableCell31" table:number-columns-spanned="5">
            <text:p text:style-name="P32">Collecting and transporting the deceased person from the place of death (normally within 15 miles of the funeral<text:s/>director’s premises) into the funeral director’s care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/>£150.00</text:p>
          </table:table-cell>
        </table:table-row>
        <table:table-row table:style-name="TableRow35">
          <table:table-cell table:style-name="TableCell36" table:number-columns-spanned="5">
            <text:p text:style-name="P37">Care of the deceased person before the funeral in appropriate facilities. The deceased person will be kept at [both] the funeral director’s [branch premises] [and at other] [non-branch premises]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£150.00</text:p>
          </table:table-cell>
        </table:table-row>
        <table:table-row table:style-name="TableRow40">
          <table:table-cell table:style-name="TableCell41" table:number-columns-spanned="5">
            <text:p text:style-name="P42">Providing a suitable coffin – this will be made from<text:s/>light oak veneer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£395.00</text:p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Viewing of the deceased person for family and friends, by appointment with the funeral director<text:s/></text:span><text:span text:style-name="T49">(where viewing is requested by the customer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Included<text:s/></text:p>
          </table:table-cell>
        </table:table-row>
        <table:table-row table:style-name="TableRow53">
          <table:table-cell table:style-name="TableCell54" table:number-columns-spanned="5">
            <text:p text:style-name="P55">At a date and time you agree with the funeral director, taking the deceased person direct to the agreed cemetery or crematorium (normally within 20 miles of the funeral director’s premises) in a hearse or other appropriate vehicle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£205.00</text:p>
          </table:table-cell>
        </table:table-row>
        <table:table-row table:style-name="TableRow58"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UNATTENDED FUNERAL</text:p>
            <text:p text:style-name="P64">This is a funeral where family and friends may choose to have a ceremony, event or service for the deceased person, but they do not attend the burial or cremation itself.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Burial (funeral director’s charges only)</text:p>
          </table:table-cell>
          <table:covered-table-cell/>
          <table:covered-table-cell/>
          <table:table-cell table:style-name="TableCell70" table:number-columns-spanned="3">
            <text:p text:style-name="P71">£1,250.00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Cremation (funeral director’s charges plus the cremation fee)</text:span><text:span text:style-name="T76"><text:s/>2</text:span></text:p>
          </table:table-cell>
          <table:covered-table-cell/>
          <table:covered-table-cell/>
          <table:table-cell table:style-name="TableCell77" table:number-columns-spanned="3">
            <text:p text:style-name="P78">£1,470.00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FEES YOU MUST PAY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For an Attended or Unattended burial funeral, the<text:s/></text:span><text:span text:style-name="T92">burial fee</text:span><text:span text:style-name="T93">.</text:span><text:span text:style-name="T94"><text:note text:note-class="footnote" text:id="_ftn0"><text:note-citation>1</text:note-citation><text:note-body><text:p text:style-name="FootnoteText"><text:span text:style-name="T95"><text:s/>This fee (which is sometimes called the interment fee)<text:s/></text:span><text:span text:style-name="T96">is the charge made for digging and closing a new grave, or for reopening and closing an existing grave.</text:span></text:p></text:note-body></text:note></text:span><text:span text:style-name="T97">(IW Council fee)</text:span><text:span text:style-name="T98"><text:line-break/></text:span><text:span text:style-name="T99">In this local area, the typical cost of the burial fee for local residents is:</text:span></text:p>
            <text:p text:style-name="P100"><text:span text:style-name="T101">*</text:span><text:span text:style-name="T102">For a new grave, you will also need to pay for the plot; for an existing<text:s/></text:span><text:span text:style-name="T103">grave with a memorial in place, you may need to pay a removal/replacement fee. In addition, the cemetery may charge a number of other fees.</text:span><text:span text:style-name="T104"><text:s/>IW Council purchase fee<text:s/></text:span><text:span text:style-name="T105">£852.00</text:span></text:p>
            <text:p text:style-name="P106">Removal &amp; Replacement of Headstone – Prices on request</text:p>
            <text:p text:style-name="P107"><text:span text:style-name="T108">Church Yard &amp; Parish Cemeteries <text:s/>- Prices on request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*£1,215.00</text:p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For an Attended cremation funeral, the<text:s/></text:span><text:span text:style-name="T117">cremation fee</text:span><text:span text:style-name="T118">.</text:span><text:span text:style-name="T119"><text:note text:note-class="footnote" text:id="_ftn1"><text:note-citation>2</text:note-citation><text:note-body><text:p text:style-name="FootnoteText"><text:span text:style-name="T120"><text:s/>In England, Wales and<text:s/></text:span><text:span text:style-name="T121">Northern Ireland, you will usually need to pay doctors’ fees as well. This is the charge for two doctors to sign the Medical Certificates for Cremation.</text:span></text:p></text:note-body></text:note></text:span><text:span text:style-name="T122"><text:s text:c="2"/></text:span></text:p>
            <text:p text:style-name="P123"><text:span text:style-name="T124">In this local area, the typical cost of a cremation for local residents is: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£924.00 <text:s text:c="2"/>- £1,010.00</text:p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Please discuss any<text:s/></text:span><text:span text:style-name="T135">specific religious, belief-based and/or cultural requirements</text:span><text:span text:style-name="T136"><text:s/>that you have with the funeral directo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ADDITIONAL FUNERAL DIRECTOR PRODUCTS AND SERVICES</text:p>
            <text:p text:style-name="P143">This funeral director may be able to supply a range of optional,<text:s/>additional products and services, or to arrange (on your behalf) for a third party to supply them. Examples include:</text:p>
            <text:p text:style-name="P144">Provision of a limousine to seat up to 6 mourners <text:s text:c="47"/>£150.00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 table:number-columns-spanned="2">
                  <text:p text:style-name="P151"><text:span text:style-name="T152">Additional mileage<text:s/></text:span><text:span text:style-name="T153">(price per mile)</text:span></text:p>
                </table:table-cell>
                <table:covered-table-cell/>
                <table:table-cell table:style-name="TableCell154">
                  <text:p text:style-name="P155"><text:s text:c="3"/>Prices on request</text:p>
                </table:table-cell>
              </table:table-row>
              <table:table-row table:style-name="TableRow156">
                <table:table-cell table:style-name="TableCell157" table:number-columns-spanned="2">
                  <text:p text:style-name="P158"><text:span text:style-name="T159">Additional transfers of the deceased person’s body (e.g. to their home, to a place of worship etc.)<text:s/></text:span><text:span text:style-name="T160">(price per transfer)</text:span></text:p>
                </table:table-cell>
                <table:covered-table-cell/>
                <table:table-cell table:style-name="TableCell161">
                  <text:p text:style-name="P162"><text:s text:c="3"/>£250.00</text:p>
                  <text:p text:style-name="P163"/>
                </table:table-cell>
              </table:table-row>
              <table:table-row table:style-name="TableRow164">
                <table:table-cell table:style-name="TableCell165" table:number-columns-spanned="2">
                  <text:p text:style-name="P166">Collection and delivery of ashes (IOW only)</text:p>
                </table:table-cell>
                <table:covered-table-cell/>
                <table:table-cell table:style-name="TableCell167">
                  <text:p text:style-name="P168"><text:s text:c="3"/>£0.00</text:p>
                </table:table-cell>
              </table:table-row>
              <table:table-row table:style-name="TableRow169">
                <table:table-cell table:style-name="TableCell170" table:number-columns-spanned="2">
                  <text:p text:style-name="P171">Embalming</text:p>
                </table:table-cell>
                <table:covered-table-cell/>
                <table:table-cell table:style-name="TableCell172">
                  <text:p text:style-name="P173"><text:s text:c="3"/>Prices on request</text:p>
                </table:table-cell>
              </table:table-row>
              <table:table-row table:style-name="TableRow174">
                <table:table-cell table:style-name="TableCell175">
                  <text:p text:style-name="P176">Funeral officiant (e.g. celebrant, minister of religion etc.)</text:p>
                </table:table-cell>
                <table:table-cell table:style-name="TableCell177" table:number-columns-spanned="2">
                  <text:p text:style-name="P178">Prices on request<text:s/></text:p>
                </table:table-cell>
                <table:covered-table-cell/>
              </table:table-row>
            </table:table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Services supplied outside of normal office hours<text:s/></text:p>
                </table:table-cell>
                <table:table-cell table:style-name="TableCell188">
                  <text:p text:style-name="P189">Prices on request</text:p>
                </table:table-cell>
              </table:table-row>
            </table:table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25in"/>
      <style:text-properties style:font-name-asian="MS PGothic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/>
      <style:text-properties style:font-name-asian="MS PGothic" style:font-weight-complex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left="0.5in">
        <style:tab-stops/>
      </style:paragraph-properties>
      <style:text-properties style:font-name-asian="MS PMincho" style:font-name-complex="Times New Roman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25in"/>
      <style:text-properties style:font-name-asian="MS PMincho" style:font-name-complex="Times New Roman" style:font-weight-complex="bold" fo:font-style="italic" style:font-style-asian="italic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line-height="100%" fo:margin-left="0.5in">
        <style:tab-stops/>
      </style:paragraph-properties>
      <style:text-properties style:font-name-asian="MS PMincho" style:font-name-complex="Times New Roman" style:font-weight-complex="bold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line-height="100%"/>
      <style:text-properties style:font-name-asian="MS PMincho" style:font-name-complex="Times New Roman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MS PMincho" style:font-name-complex="Times New Roman"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asian="MS PGothic" fo:hyphenate="false"/>
    </style:style>
    <style:style style:name="Normal" style:display-name="Normal" style:family="paragraph">
      <style:paragraph-properties fo:margin-bottom="0.1666in" fo:line-height="120%"/>
      <style:text-properties style:font-name="Arial" style:font-name-complex="Arial" fo:font-size="12pt" style:font-size-asian="12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WW_CharLFO1LVL5" style:family="text">
      <style:text-properties style:use-window-font-color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4pt" style:font-size-asian="14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style:font-weight-complex="bold" fo:font-style="italic" style:font-style-asian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fo:font-size="12pt" style:font-size-asian="12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S PMincho" style:font-name-complex="Times New Roman" fo:font-style="italic" style:font-style-asian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Times New Roman" style:font-name-asian="MS PMincho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keep-with-next="always" fo:text-align="center" fo:margin-bottom="0.25in" fo:line-height="100%"/>
      <style:text-properties style:font-name-asian="MS PGothic" fo:font-weight="bold" style:font-weight-asian="bold" style:font-weight-complex="bold" style:letter-kerning="true" fo:font-size="18pt" style:font-size-asian="18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8pt" style:font-size-asian="18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-asian="MS PGothic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left="0.9in" fo:margin-right="0.5in">
        <style:tab-stops/>
      </style:paragraph-properties>
      <style:text-properties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Arial" style:font-name-asian="Times New Roman" style:font-name-complex="Arial" style:font-style-complex="italic" fo:color="#000000" fo:font-size="12pt" style:font-size-asian="12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46A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46AD" fo:hyphenate="false"/>
    </style:style>
    <style:style style:name="IntenseQuoteChar" style:display-name="Intense Quot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46AD" fo:font-size="12pt" style:font-size-asian="12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046AD"/>
    </style:style>
    <style:style style:name="SubtleReference" style:display-name="Subtle Reference" style:family="text">
      <style:text-properties fo:font-variant="small-caps" fo:color="#A0DAE8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A0DAE8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 style:next-style-name="Normal">
      <style:paragraph-properties fo:text-align="end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 style:next-style-name="Normal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text-properties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paragraph-properties fo:margin-bottom="0in" fo:margin-left="0.3in" fo:text-indent="-0.3in">
        <style:tab-stops>
          <style:tab-stop style:type="left" style:position="-0.05in"/>
          <style:tab-stop style:type="left" style:position="0.2in"/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3in" fo:text-indent="-0.05in">
        <style:tab-stops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margin-left="0.55in" fo:text-indent="-0.05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9pt" style:font-size-asian="9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font-size="9pt" style:font-size-asian="9pt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font-name="Arial" fo:text-transform="none" fo:font-variant="normal" style:text-line-through-type="none" text:display="true" style:text-position="super 66.6%" fo:font-size="12pt" style:font-size-asian="12pt"/>
    </style:style>
    <style:style style:name="PageNumber" style:display-name="Page Number" style:family="text" style:parent-style-name="DefaultParagraphFont">
      <style:text-properties style:font-name="Arial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4">
      <style:paragraph-properties fo:margin-bottom="0.33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 style:text-underline-color="font-color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Default" style:display-name="Default" style:family="paragraph">
      <style:paragraph-properties style:text-autospace="none" fo:line-height="120%"/>
      <style:text-properties style:font-name="Arial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complex="Times New Roman" fo:hyphenate="false"/>
    </style:style>
    <style:style style:name="Section3rdSubheading" style:display-name="Section 3rd Subheading" style:family="paragraph" style:next-style-name="Normal">
      <style:paragraph-properties fo:keep-with-next="always" fo:keep-together="always"/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>
      <style:paragraph-properties fo:keep-with-next="always" fo:margin-top="0.1666in"/>
      <style:text-properties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>
      <style:paragraph-properties fo:keep-with-next="always" fo:keep-together="always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1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8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keep-with-next="always" fo:text-align="center" fo:margin-bottom="0.25in" fo:line-height="100%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fo:color="#0D0D0D" style:letter-kerning="true" fo:font-size="16pt" style:font-size-asian="16pt" style:font-size-complex="12pt" fo:hyphenate="false"/>
    </style:style>
    <style:style style:name="Bullets1" style:display-name="Bullets1" style:family="paragraph" style:parent-style-name="BodyText">
      <style:text-properties style:font-name-asian="Lucida Sans Unicode" style:font-name-complex="Times New Roman" style:letter-kerning="true" style:font-size-complex="12pt" style:language-asian="en" style:country-asian="GB" style:language-complex="ar" style:country-complex="SA" fo:hyphenate="false"/>
    </style:style>
    <style:style style:name="Bullets2" style:display-name="Bullets2" style:family="paragraph" style:parent-style-name="BodyText" style:list-style-name="LFO7">
      <style:text-properties style:font-name-complex="Times New Roman" style:font-size-complex="10pt" style:language-asian="en" style:country-asian="GB" style:language-complex="ar" style:country-complex="SA" fo:hyphenate="false"/>
    </style:style>
    <style:style style:name="Level1" style:display-name="Level 1" style:family="paragraph" style:parent-style-name="Normal" style:next-style-name="Normal" style:default-outline-level="1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default-outline-level="2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default-outline-level="3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default-outline-level="4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2" style:default-outline-level="5">
      <style:paragraph-properties fo:margin-bottom="0.1458in" fo:line-height="110%">
        <style:tab-stops>
          <style:tab-stop style:type="left" style:position="0.2576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3">
      <style:paragraph-properties fo:margin-top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 style:text-underline-color="font-color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NormalWeb" style:display-name="Normal (Web)" style:family="paragraph" style:parent-style-name="Normal">
      <style:paragraph-properties fo:text-align="justify" fo:margin-bottom="0.1458in" style:line-height-at-least="0.1458in"/>
      <style:text-properties style:font-name="Times New Roman" style:font-name-complex="Times New Roman" fo:font-size="8.5pt" style:font-size-asian="8.5pt" style:font-size-complex="8.5pt" fo:hyphenate="false"/>
    </style:style>
    <style:style style:name="legtext" style:display-name="legtext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2" style:family="text">
      <style:text-properties fo:font-weight="normal" style:font-weight-asian="normal" fo:font-style="normal" style:font-style-asian="normal" fo:color="#FFFFFF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/>
    </style:style>
    <style:style style:name="WW_CharLFO3LVL2" style:family="text">
      <style:text-properties style:font-name="Arial" style:font-name-complex="Arial" fo:font-weight="normal" style:font-weight-asian="normal"/>
    </style:style>
    <style:style style:name="WW_CharLFO3LVL3" style:family="text">
      <style:text-properties style:font-name="Arial" style:font-name-complex="Arial" fo:font-weight="normal" style:font-weight-asian="normal"/>
    </style:style>
    <style:style style:name="WW_CharLFO3LVL4" style:family="text">
      <style:text-properties style:font-name="Arial" style:font-name-complex="Arial" fo:font-weight="normal" style:font-weight-asian="normal"/>
    </style:style>
    <style:style style:name="WW_CharLFO3LVL5" style:family="text">
      <style:text-properties style:font-name="Arial" style:font-name-complex="Arial" fo:font-weight="normal" style:font-weight-asian="normal"/>
    </style:style>
    <text:list-style style:name="LFO2" style:display-name="LFO2">
      <text:list-level-style-number text:level="1" text:style-name="WW_CharLFO3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3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7" style:display-name="LFO7">
      <text:list-level-style-bullet text:level="1" text:style-name="WW_CharLFO6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6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7LVL2" style:family="text">
      <style:text-properties style:font-name="Arial" fo:font-weight="normal" style:font-weight-asian="normal" fo:font-style="italic" style:font-style-asian="italic" fo:font-size="12pt" style:font-size-asian="12pt"/>
    </style:style>
    <style:style style:name="WW_CharLFO7LVL3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8" style:display-name="LFO8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7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5" style:family="text">
      <style:text-properties style:use-window-font-color="true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unerals MI draft Order Feb2021</dc:title>
    <dc:subject/>
    <meta:initial-creator>Oliver Tuck</meta:initial-creator>
    <dc:creator>Walt &amp; Mild</dc:creator>
    <meta:creation-date>2021-09-20T11:41:00Z</meta:creation-date>
    <dc:date>2021-09-20T11:41:00Z</dc:date>
    <meta:template xlink:href="Normal" xlink:type="simple"/>
    <meta:editing-cycles>2</meta:editing-cycles>
    <meta:editing-duration>PT600S</meta:editing-duration>
    <meta:user-defined meta:name="ContentTypeId">0x010100FD53E57BABE280449D22EDF85FE738040019F31651E2111A4F8853AE68BBEA1590</meta:user-defined>
    <meta:user-defined meta:name="Order" meta:value-type="float">5282100</meta:user-defined>
    <meta:user-defined meta:name="MKT2CaseDocType"/>
    <meta:document-statistic meta:page-count="2" meta:paragraph-count="6" meta:word-count="510" meta:character-count="3417" meta:row-count="24" meta:non-whitespace-character-count="2913"/>
  </office:meta>
</office:document-meta>
</file>